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EXPEDIENTE" style:master-page-name="MP0">
      <style:paragraph-properties style:page-number="auto" fo:break-before="page"/>
    </style:style>
    <style:style style:name="P9" style:family="paragraph" style:parent-style-name="EXPEDIENTE">
      <style:paragraph-properties fo:line-height="150%"/>
    </style:style>
    <style:style style:name="P10" style:family="paragraph" style:parent-style-name="EXPEDIENTE">
      <style:paragraph-properties fo:line-height="150%"/>
      <style:text-properties officeooo:paragraph-rsid="0006b519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size-asian="11pt" style:language-asian="es" style:country-asian="AR" style:font-name-complex="Calibri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8" style:family="text">
      <style:text-properties fo:color="#000000" style:font-name="Verdana" fo:font-size="11pt" style:font-size-asian="11pt" style:font-size-complex="11pt"/>
    </style:style>
    <style:style style:name="T9" style:family="text">
      <style:text-properties fo:color="#000000" style:font-name="Verdana" fo:background-color="#ffffff" loext:char-shading-value="0" style:font-size-complex="11pt"/>
    </style:style>
    <style:style style:name="T10" style:family="text">
      <style:text-properties fo:color="#ff0000" style:font-name="Verdana" fo:font-size="11pt" style:font-size-asian="11pt" style:font-size-complex="11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bold" officeooo:rsid="000249e9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italic" fo:font-weight="bold" officeooo:rsid="00085cc6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7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7287 – UNITE POR LA VIDA Y LA FAMILIA,</text:span></text:span><text:span text:style-name="Fuente_20_de_20_párrafo_20_predeter."><text:span text:style-name="T4"> <text:s/>de los diputados GHIONE, ARMAS BELAVI, MAYORAZ y ARGARAÑAZ,</text:span></text:span><text:span text:style-name="Fuente_20_de_20_párrafo_20_predeter."><text:span text:style-name="T7"> </text:span></text:span><text:span text:style-name="Fuente_20_de_20_párrafo_20_predeter."><text:span text:style-name="T9">por el cual se crea el Programa Provincial "Mis Primeros Mil Días Santa Fe" a implementarse en todo el territorio de la provincia destinado a las mujeres embarazadas y niños/as hasta los dos años inclusive</text:span></text:span><text:span text:style-name="Fuente_20_de_20_párrafo_20_predeter."><text:span text:style-name="T6">; y, por las razones expuestas en los fundamentos y las que podrá dar el miembro in</text:span></text:span><text:span text:style-name="Fuente_20_de_20_párrafo_20_predeter."><text:span text:style-name="T4">formante, esta Comisión aconseja la aprobación del siguiente texto con modificaciones:</text:span></text:span></text:p>
      <text:p text:style-name="P7"/>
      <text:p text:style-name="P3">LA LEGISLATURA DE LA PROVINCIA DE SANTA FE</text:p>
      <text:p text:style-name="P3">SANCIONA CON FUERZA DE</text:p>
      <text:p text:style-name="P3">LEY :</text:p>
      <text:p text:style-name="P4">PROGRAMA "MIS PRIMEROS MIL DÍAS SANTA FE"</text:p>
      <text:p text:style-name="P6"/>
      <text:p text:style-name="P2"><text:span text:style-name="Fuente_20_de_20_párrafo_20_predeter."><text:span text:style-name="T3">ARTÍCULO 1 - CREACIÓN</text:span></text:span><text:span text:style-name="Fuente_20_de_20_párrafo_20_predeter."><text:span text:style-name="T4">. Créase el Programa Provincial "MIS PRIMEROS MIL DÍAS SANTA FE", a implementarse en todo el territorio de la provincia, destinado a las mujeres embarazadas, a familias diversas, a grupos familiares adoptivos,</text:span></text:span><text:span text:style-name="Fuente_20_de_20_párrafo_20_predeter."><text:span text:style-name="T8"> adoptantes monoparentales</text:span></text:span><text:span text:style-name="Fuente_20_de_20_párrafo_20_predeter."><text:span text:style-name="T10"> </text:span></text:span><text:span text:style-name="Fuente_20_de_20_párrafo_20_predeter."><text:span text:style-name="T4">y niños/as hasta los dos años inclusive.</text:span></text:span></text:p>
      <text:p text:style-name="P2"><text:span text:style-name="Fuente_20_de_20_párrafo_20_predeter."><text:span text:style-name="T3">ARTÍCULO 2 - OBJETO.</text:span></text:span><text:span text:style-name="Fuente_20_de_20_párrafo_20_predeter."><text:span text:style-name="T4"> El Programa tendrá por objeto contribuir al fortalecimiento de los grupos familiares y/o personas que atraviesan un periodo de gestación o de adopción, mediante el abordaje oportuno y acompañamiento de las mujeres embarazadas, de las parejas adoptantes y de los niños/as hasta los dos años de vida inclusive.</text:span></text:span></text:p>
      <text:p text:style-name="P2"><text:span text:style-name="Fuente_20_de_20_párrafo_20_predeter."><text:span text:style-name="T3">ARTÍCULO 3 - OBJETIVOS ESPECÍFICOS.</text:span></text:span><text:span text:style-name="Fuente_20_de_20_párrafo_20_predeter."><text:span text:style-name="T4"> El programa "MIS PRIMEROS MIL DÍAS SANTA FE", tendrá como objetivos específicos: </text:span></text:span></text:p>
      <text:p text:style-name="P5">a) disminuir el impacto negativo de las patologías prevalentes relacionadas con la nutrición en el embarazo,</text:p>
      <text:p text:style-name="P5">b) promover: la lactancia materna exclusiva por 6 meses; la lactancia materna complementaria hasta los 12 meses; la extensión de la lactancia materna hasta los </text:p>
      <text:p text:style-name="P5"/>
      <text:p text:style-name="P5"/>
      <text:p text:style-name="P5"><text:soft-page-break/>24 meses; <text:s/>y en caso de no darse el proceso de lactancia, acompañar con los recursos y el seguimiento correspondientes el estado nutricional óptimo de todos los niños y niñas de la provincia hasta los 2 años; y, </text:p>
      <text:p text:style-name="P2"><text:span text:style-name="Fuente_20_de_20_párrafo_20_predeter."><text:span text:style-name="T4">c) </text:span></text:span><text:span text:style-name="Fuente_20_de_20_párrafo_20_predeter."><text:span text:style-name="T5">garantizar el pleno ejercicio del derecho a la salud y el acceso a las herramientas sanitarias disponibles a nivel provincial para la persona gestante o adoptante y quien ella considere que deba acompañarla en el proceso de crianza y la adquisición de buenos hábitos alimenticios. </text:span></text:span></text:p>
      <text:p text:style-name="P2"><text:span text:style-name="Fuente_20_de_20_párrafo_20_predeter."><text:span text:style-name="T3">ARTÍCULO 4 -</text:span></text:span><text:span text:style-name="Fuente_20_de_20_párrafo_20_predeter."><text:span text:style-name="T4"> A los fines del cumplimiento del objeto, el programa deberá garantizar el estado nutricional óptimo de las embarazadas en toda la etapa gestacional como así también de los niños y niñas hasta los dos años de vida, mediante la asistencia sanitaria y la provisión de alimentos específicos que determinará la reglamentación correspondiente.</text:span></text:span></text:p>
      <text:p text:style-name="P2"><text:span text:style-name="Fuente_20_de_20_párrafo_20_predeter."><text:span text:style-name="T3">ARTÍCULO 5 - AUTORIDAD DE APLICACIÓN.</text:span></text:span><text:span text:style-name="Fuente_20_de_20_párrafo_20_predeter."><text:span text:style-name="T4"> La Autoridad de Aplicación de la presente ley será el Ministerio de Salud o el que en un futuro lo reemplace. La Autoridad de Aplicación coordinará acciones con el Ministerio de Desarrollo Social provincial y con el Consejo Federal de Salud para la implementación del Programa, a través de los efectores de salud públicos o privados que considere pertinentes, como además llevará a cabo campañas de concientización, capacitación y toda otra acción acorde al objeto del mismo.</text:span></text:span></text:p>
      <text:p text:style-name="P2"><text:span text:style-name="Fuente_20_de_20_párrafo_20_predeter."><text:span text:style-name="T3">ARTÍCULO 6 - INCLUSIÓN EN LAS PRESTACIONES DE SALUD.</text:span></text:span><text:span text:style-name="Fuente_20_de_20_párrafo_20_predeter."><text:span text:style-name="T4"> El IAPOS deberá adecuar sus prestaciones a lo dispuesto en el Programa, articulando con la Autoridad de Aplicación el abordaje del universo determinado.</text:span></text:span></text:p>
      <text:p text:style-name="P2"><text:span text:style-name="Fuente_20_de_20_párrafo_20_predeter."><text:span text:style-name="T3">ARTÍCULO 7 - PRESUPUESTO. </text:span></text:span><text:span text:style-name="Fuente_20_de_20_párrafo_20_predeter."><text:span text:style-name="T4">Los gastos que demande el cumplimiento de la presente ley se atenderán con las respectivas partidas destinadas a la Autoridad de Aplicación en el Presupuesto de cada ejercicio.</text:span></text:span></text:p>
      <text:p text:style-name="P2"><text:span text:style-name="Fuente_20_de_20_párrafo_20_predeter."><text:span text:style-name="T3">ARTÍCULO 8 - REGLAMENTACIÓN.</text:span></text:span><text:span text:style-name="Fuente_20_de_20_párrafo_20_predeter."><text:span text:style-name="T4"> El Poder Ejecutivo reglamentará la presente ley dentro del término de 90 (noventa) días, contados a partir de su promulgación.</text:span></text:span></text:p>
      <text:p text:style-name="P2"><text:span text:style-name="Fuente_20_de_20_párrafo_20_predeter."><text:span text:style-name="T3">ARTÍCULO 9 -</text:span></text:span><text:span text:style-name="Fuente_20_de_20_párrafo_20_predeter."><text:span text:style-name="T4"> Comuníquese al Poder Ejecutivo.</text:span></text:span></text:p>
      <text:p text:style-name="P9"><text:span text:style-name="Fuente_20_de_20_párrafo_20_predeter."><text:span text:style-name="T12">SALA DE LA COMISION </text:span></text:span><text:span text:style-name="Fuente_20_de_20_párrafo_20_predeter."><text:span text:style-name="T13">EN MEET</text:span></text:span><text:span text:style-name="Fuente_20_de_20_párrafo_20_predeter."><text:span text:style-name="T12">;</text:span></text:span><text:span text:style-name="Fuente_20_de_20_párrafo_20_predeter."><text:span text:style-name="T15"> </text:span></text:span><text:span text:style-name="Fuente_20_de_20_párrafo_20_predeter."><text:span text:style-name="T11">1 de julio de 2020</text:span></text:span></text:p>
      <text:p text:style-name="P10"><text:span text:style-name="Fuente_20_de_20_párrafo_20_predeter."><text:span text:style-name="T14">FIRMANTES: ARCANDO-BELLATTI-ARMAS BELAVI-COR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29T01:27:00Z</meta:creation-date>
    <dc:date>2020-07-02T14:07:20.590065776</dc:date>
    <meta:editing-cycles>6</meta:editing-cycles>
    <meta:editing-duration>PT57M24S</meta:editing-duration>
    <meta:print-date>2020-07-02T12:40:34.030560638</meta:print-date>
    <meta:document-statistic meta:table-count="0" meta:image-count="1" meta:object-count="0" meta:page-count="2" meta:paragraph-count="23" meta:word-count="610" meta:character-count="3841" meta:non-whitespace-character-count="3232"/>
    <meta:template xlink:type="simple" xlink:actuate="onRequest" xlink:title="" xlink:href="Normal"/>
  </office:meta>
</office:document-meta>
</file>